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recisionsserien 2019<text:s text:c="4"/>Resultat Tranås 1 juni </text:span></text:p>
      <text:p text:style-name="P2"><text:span text:style-name="T2">klass 3 C</text:span></text:p>
      <text:p text:style-name="P2"><text:span text:style-name="T2">1 Magnus Boberg<text:tab/>Flisby skf<text:tab/><text:tab/><text:tab/>46 45 48 48 47 46<text:tab/>280<text:s text:c="2"/>silver</text:span></text:p>
      <text:p text:style-name="P2"><text:span text:style-name="T2">2 Bengt-Åke Ericsson Vetlanda PK<text:tab/><text:tab/><text:tab/>44 45 46 48 46 43<text:tab/>272<text:s text:c="2"/>brons</text:span></text:p>
      <text:p text:style-name="P2"><text:span text:style-name="T3"/></text:p>
      <text:p text:style-name="P2"><text:span text:style-name="T4">Klass 2 C</text:span></text:p>
      <text:p text:style-name="P2"><text:span text:style-name="T4">1 Daniel Rudberg<text:s/></text:span><text:span text:style-name="T5">Vetlanda PK</text:span><text:span text:style-name="T6"><text:tab/><text:tab/><text:tab/>43 46 46 46 42 39<text:tab/>262 brons</text:span></text:p>
      <text:p text:style-name="P2"><text:span text:style-name="T6">2 Mikael Svensson <text:tab/>J</text:span><text:span text:style-name="T7">önköping PK</text:span><text:span text:style-name="T8"><text:tab/><text:tab/><text:tab/>40 32 47 39 39 46<text:tab/>243</text:span></text:p>
      <text:p text:style-name="P2"><text:span text:style-name="T8"/></text:p>
      <text:p text:style-name="P2"><text:span text:style-name="T8">Klass 1 C</text:span></text:p>
      <text:p text:style-name="P2"><text:span text:style-name="T8">1 Rickard Johansson Tranås PK<text:tab/><text:tab/><text:tab/>40 39 44 45 44 43<text:tab/>255</text:span></text:p>
      <text:p text:style-name="P2"><text:span text:style-name="T8">2 Drago Tomic<text:s/></text:span><text:span text:style-name="T9">Vetlanda PK<text:tab/><text:tab/><text:tab/><text:tab/>35 40 44 45 44 44 <text:tab/>252</text:span></text:p>
      <text:p text:style-name="P2"><text:span text:style-name="T9">3 Matea Dumnica Vetlanda PK<text:tab/><text:tab/><text:tab/>26 39 32 31 36 42<text:tab/>206<text:tab/></text:span></text:p>
      <text:p text:style-name="P2"><text:span text:style-name="T9">4 Tony Karlsson Tranås PK<text:tab/><text:tab/><text:tab/><text:tab/>35 34 27 33 36 39<text:tab/>204</text:span></text:p>
      <text:p text:style-name="P2"><text:span text:style-name="T10"/></text:p>
      <text:p text:style-name="P2"><text:span text:style-name="T10">Klass Vä C</text:span></text:p>
      <text:p text:style-name="P2"><text:span text:style-name="T10">1 Jan Carlson<text:s text:c="2"/>Jönköping PK<text:tab/><text:tab/><text:tab/><text:tab/>43 45 42 41 44 41<text:tab/>256<text:tab/></text:span></text:p>
      <text:p text:style-name="P2"><text:span text:style-name="T10"/></text:p>
      <text:p text:style-name="P2"><text:span text:style-name="T10">Klass 3 A</text:span></text:p>
      <text:p text:style-name="P2"><text:span text:style-name="T10">1<text:s/></text:span><text:span text:style-name="T11">Bengt-Åke Ericsson Vetlanda PK</text:span><text:span text:style-name="T12"><text:tab/><text:tab/><text:tab/>40 45 46 46 41 45<text:tab/>263</text:span></text:p>
      <text:p text:style-name="P2"><text:span text:style-name="T12"/></text:p>
      <text:p text:style-name="P2"><text:span text:style-name="T12">Klass 2 B</text:span></text:p>
      <text:p text:style-name="P2"><text:span text:style-name="T12">1<text:s/></text:span><text:span text:style-name="T13">Mikael Svensson <text:tab/>Jönköping PK<text:tab/><text:tab/><text:tab/>41 42 47 42 44 44<text:tab/>260</text:span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