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Resultat</text:p>
      <text:p text:style-name="P1"/>
      <text:p text:style-name="P1"><text:s/>Precisionserien 11 juni 2023 hos Tranås Pistolklubb</text:p>
      <text:p text:style-name="P2"><text:tab/><text:tab/><text:tab/></text:p>
      <text:p text:style-name="P2">C1<text:tab/><text:tab/><text:tab/><text:tab/><text:tab/><text:tab/><text:tab/>serie 1 – 6<text:tab/><text:tab/><text:tab/>ant. X<text:tab/>std. Med</text:p>
      <text:p text:style-name="P2">1 Pascal Gjerpe<text:tab/><text:tab/>Skillingaryds Psk<text:tab/>46,44,47,49,45,49<text:tab/>280<text:tab/>7<text:tab/>B</text:p>
      <text:p text:style-name="P2">2 Fjodor Isaev<text:tab/><text:tab/>Eksjö Sg<text:tab/><text:tab/>42,48,44,43,42,46<text:tab/>265<text:tab/>3</text:p>
      <text:p text:style-name="P2">3 Klas Ullman<text:tab/><text:tab/>Eksjö Skyttegille<text:tab/>46,41,43,44,47,43<text:tab/>264<text:tab/>5</text:p>
      <text:p text:style-name="P2">4 Stefan Persson<text:tab/><text:tab/>Skillingaryds Psk<text:tab/>44,44,42,44,40,47<text:tab/>261<text:tab/>3</text:p>
      <text:p text:style-name="P2">5 Rudolf Tielman<text:tab/><text:tab/>Vetlanda PK<text:tab/><text:tab/>40,45,42,46,41,45<text:tab/>259<text:tab/>2</text:p>
      <text:p text:style-name="P2">6 Evelina Eriksson<text:tab/><text:tab/>Vetlanda PK<text:tab/><text:tab/>45,43,41,43,42,41<text:tab/>255<text:tab/>1</text:p>
      <text:p text:style-name="P2">7 Teodor Jans<text:tab/><text:tab/>Skillingaryds Psk<text:tab/>42,41,43,43,43,38<text:tab/>250<text:tab/>2</text:p>
      <text:p text:style-name="P2">8 Oscar Sjöqvist<text:tab/><text:tab/>HuskvarnaPK<text:tab/>41,39,38,38,40,45<text:tab/>241<text:tab/>1<text:tab/></text:p>
      <text:p text:style-name="P2">9 Fredrik Axelsson<text:tab/><text:tab/>Vetlanda PK<text:tab/><text:tab/>39,44,43,38,44,32<text:tab/>240<text:tab/>2</text:p>
      <text:p text:style-name="P2">10 Abigail Abaling<text:tab/><text:tab/>Skillingaryds Psk<text:tab/>39,37,43,35,43,43<text:tab/>240<text:tab/>0</text:p>
      <text:p text:style-name="P2"/>
      <text:p text:style-name="P2">C2</text:p>
      <text:p text:style-name="P2">1 Andreas Gladewitz<text:tab/>Huskvarna PK<text:tab/>46,47,48,47,46,44<text:tab/>278<text:tab/>2<text:tab/>B</text:p>
      <text:p text:style-name="P2">2 Niklas Krantz<text:tab/><text:tab/>Flisby Skf<text:tab/><text:tab/>45,44,43,45,44,42<text:tab/>263<text:tab/>2</text:p>
      <text:p text:style-name="P2">3 Johan Svensson<text:tab/><text:tab/>Huskvarna PK<text:tab/>36,44,33,40,44,38<text:tab/>235<text:tab/>0</text:p>
      <text:p text:style-name="P2"><text:tab/></text:p>
      <text:p text:style-name="P2">C3</text:p>
      <text:p text:style-name="P2">1 Fredrik Pehrson<text:tab/><text:tab/>Vetlanda PK<text:tab/><text:tab/>50,50,46,49,48,50<text:tab/>293<text:tab/>12<text:tab/>S</text:p>
      <text:p text:style-name="P2">2 Charlie Johansson<text:tab/><text:tab/>Myresjö PSK<text:tab/><text:tab/>48,48,47,50,47,46<text:tab/>286 <text:tab/>6<text:tab/>S </text:p>
      <text:p text:style-name="P2">3 Per Klingberg<text:tab/><text:tab/>Eksjö Sg<text:tab/><text:tab/>46,46,46,48,49,47<text:tab/>282<text:tab/>3<text:tab/>B</text:p>
      <text:p text:style-name="P2">4 Håkan Wilhelmsson<text:tab/>Västbo PK<text:tab/><text:tab/>47,48,47,47,46,47<text:tab/>282<text:tab/>1<text:tab/>B</text:p>
      <text:p text:style-name="P2">5 Bengt-Åke Ericsson<text:tab/>Vetlanda PK<text:tab/><text:tab/>44,47,47,44,48,48<text:tab/>278<text:tab/>7<text:tab/>B</text:p>
      <text:p text:style-name="P2">6 Magnus Boberg<text:tab/><text:tab/>Flisby Skf<text:tab/><text:tab/>41,47,45,46,45,43<text:tab/>267<text:tab/>2</text:p>
      <text:p text:style-name="P2">7 Daniel Rudberg<text:tab/><text:tab/>Vetlanda PK<text:tab/><text:tab/>45,45,41,42,39,45<text:tab/>257 <text:tab/>0 </text:p>
      <text:p text:style-name="P2"><text:s/></text:p>
      <text:p text:style-name="P2">VÄ</text:p>
      <text:p text:style-name="P2">1 Jan Carlsson <text:tab/><text:tab/>Jönköpings PK<text:tab/>46,44,35,40,36,36<text:tab/>237<text:tab/>1</text:p>
      <text:p text:style-name="P2"/>
      <text:p text:style-name="P2">D2</text:p>
      <text:p text:style-name="P2">1 Isabelle Lundgren<text:tab/><text:tab/>Tranås pk<text:tab/><text:tab/>41,39,42,38,41,38<text:tab/>239<text:tab/>1</text:p>
      <text:p text:style-name="P2"/>
      <text:p text:style-name="P2">D1</text:p>
      <text:p text:style-name="P2">1 Kimm Svensson<text:tab/><text:tab/>Huskvarna PK<text:tab/>41,38,44,44,40,34<text:tab/>241<text:tab/>2</text:p>
      <text:p text:style-name="P2"/>
      <text:p text:style-name="P2">B3</text:p>
      <text:p text:style-name="P2">1 Fredrik Pehrson<text:tab/><text:tab/>Vetlanda PK<text:tab/><text:tab/>45,48,47,48,48,48<text:tab/>284<text:tab/>5<text:tab/>S</text:p>
      <text:p text:style-name="P2">2 Håkan Wilhelmsson<text:tab/>Västbo PK<text:tab/><text:tab/>48,49,48,47,46,43<text:tab/>281<text:tab/>4<text:tab/>B</text:p>
      <text:p text:style-name="P2">3 Per Klingberg<text:tab/><text:tab/>Eksjö Sg<text:tab/><text:tab/>46,46,46,45,45,49<text:tab/>277<text:tab/>6<text:tab/>B</text:p>
      <text:p text:style-name="P2"/>
      <text:p text:style-name="P2">A1</text:p>
      <text:p text:style-name="P2">1 <text:s/>Pascal Gjerpe<text:tab/><text:tab/>Skillingaryds Psk<text:tab/>47,46,42,47,46,45<text:tab/>273<text:tab/>7<text:tab/>S</text:p>
      <text:p text:style-name="P2">2 <text:s/>Oscar Sjöqvist<text:tab/><text:tab/>HuskvarnaPK<text:tab/>42,37,40,40,37,37<text:tab/>233<text:tab/>0</text:p>
      <text:p text:style-name="P2">3 <text:s/>Fjodor Isaev<text:tab/><text:tab/>Eksjö Sg<text:tab/><text:tab/>34,40,33,29,31,40<text:tab/>207<text:tab/>0</text:p>
      <text:p text:style-name="P2">4 <text:s/>Abigail Abaling<text:tab/><text:tab/>Skillingaryds Psk<text:tab/>25,38,34,38,30,33<text:tab/>198<text:tab/>1</text:p>
      <text:p text:style-name="P2"><text:soft-page-break/></text:p>
      <text:p text:style-name="P2">A2 </text:p>
      <text:p text:style-name="P2">1 <text:s/>Niklas Krantz<text:tab/><text:tab/>Flisby Skf<text:tab/><text:tab/>45,45,44,43,44,45<text:tab/>266<text:tab/>5<text:tab/>B</text:p>
      <text:p text:style-name="P2">2 <text:s/>Johan Svensson<text:tab/><text:tab/>Huskvarna PK<text:tab/>45,41,47,45,38,46<text:tab/>262 <text:s text:c="2"/><text:tab/>4<text:tab/>B</text:p>
      <text:p text:style-name="P2">3 <text:s/>Andreas Gladewitz<text:tab/>Huskvarna PK<text:tab/>43,43,48,41,32,44<text:tab/>251<text:tab/>2</text:p>
      <text:p text:style-name="P2"/>
      <text:p text:style-name="P2">A3</text:p>
      <text:p text:style-name="P2">1 Magnus Boberg<text:tab/><text:tab/>Flisby Skf<text:tab/><text:tab/>42,42,43,41,39,44<text:tab/>251<text:tab/>1</text:p>
      <text:p text:style-name="P2">2 Daniel Rudberg<text:tab/><text:tab/>Vetlanda PK<text:tab/><text:tab/>38,33,42,30,38,39<text:tab/>220<text:tab/>2</text:p>
      <text:p text:style-name="P2">3 Bengt-Åke Ericsson<text:tab/>Vetlanda PK<text:tab/><text:tab/>37,36,38,40,30,35<text:tab/>216<text:tab/>1 </text:p>
      <text:p text:style-name="P2"/>
      <text:p text:style-name="P2"/>
      <text:p text:style-name="P2"/>
      <text:p text:style-name="P2"/>
      <text:p text:style-name="P2">Fasta gränser standardmedaljer</text:p>
      <text:p text:style-name="P2"><text:s/>SHB C.5.1.2.3 </text:p>
      <text:p text:style-name="P2">Silver Brons A 277 267 B 282 273 C 283 276 </text:p>
      <text:p text:style-name="P2">Standardmedaljer efter resultat i denna tävling Bästa 1/9 Silver Bästa 1/3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05T09:19:42.53</meta:creation-date>
    <dc:date>2023-06-19T15:21:10.96</dc:date>
    <meta:editing-duration>PT6H31M13S</meta:editing-duration>
    <meta:editing-cycles>16</meta:editing-cycles>
    <meta:generator>OpenOffice/4.1.1$Win32 OpenOffice.org_project/411m6$Build-9775</meta:generator>
    <meta:print-date>2020-06-08T10:36:08.03</meta:print-date>
    <meta:document-statistic meta:table-count="0" meta:image-count="0" meta:object-count="0" meta:page-count="2" meta:paragraph-count="55" meta:word-count="352" meta:character-count="2293"/>
  </office:meta>
</office:document-meta>
</file>