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 Drop-in 4 juni 2017 i Tranås</text:p>
      <text:p text:style-name="P1"/>
      <text:p text:style-name="P2">C1</text:p>
      <text:p text:style-name="P2">1 Thomas <text:s/>Håkansson<text:tab/>Norrahammars psk<text:tab/><text:tab/>271</text:p>
      <text:p text:style-name="P2">2 Peter Bågestam<text:tab/><text:tab/>Vetlanda pk<text:tab/><text:tab/><text:tab/>248</text:p>
      <text:p text:style-name="P2"/>
      <text:p text:style-name="P2">C2</text:p>
      <text:p text:style-name="P2">1 Magnus Boberg<text:tab/><text:tab/>Flisby skf<text:tab/><text:tab/><text:tab/>277<text:tab/>B</text:p>
      <text:p text:style-name="P2">2 Mikael Svensson<text:tab/><text:tab/>Jönköpings pk<text:tab/><text:tab/>253</text:p>
      <text:p text:style-name="P2"/>
      <text:p text:style-name="P2">C3</text:p>
      <text:p text:style-name="P2">1 Kenny Karlsson<text:tab/><text:tab/>Eksjö sg<text:tab/><text:tab/><text:tab/>287<text:tab/>S</text:p>
      <text:p text:style-name="P2">2 Fredrik Pehrson<text:tab/><text:tab/>Eksjö sg<text:tab/><text:tab/><text:tab/>284<text:tab/>S</text:p>
      <text:p text:style-name="P2">3 Bengt Åke Ericsson<text:tab/>Vetlanda pk<text:tab/><text:tab/><text:tab/>272</text:p>
      <text:p text:style-name="P2"/>
      <text:p text:style-name="P2">D1</text:p>
      <text:p text:style-name="P2">1 Isabelle Lundgren<text:tab/><text:tab/>Tranås pk<text:tab/><text:tab/><text:tab/>258</text:p>
      <text:p text:style-name="P2"/>
      <text:p text:style-name="P2">D2</text:p>
      <text:p text:style-name="P2">1 Erika Boberg<text:tab/><text:tab/>Flisby skf<text:tab/><text:tab/><text:tab/>218<text:tab/></text:p>
      <text:p text:style-name="P2"/>
      <text:p text:style-name="P2">A1</text:p>
      <text:p text:style-name="P2">1 Thomas <text:s/>Håkansson<text:tab/>Norrahammars psk<text:tab/><text:tab/>252</text:p>
      <text:p text:style-name="P2">2 Isabelle Lundgren<text:tab/><text:tab/>Tranås pk<text:tab/><text:tab/><text:tab/>223</text:p>
      <text:p text:style-name="P2"/>
      <text:p text:style-name="P2">A2</text:p>
      <text:p text:style-name="P2">§ Lars Blom<text:tab/><text:tab/><text:tab/>Tranås pk<text:tab/><text:tab/><text:tab/>235</text:p>
      <text:p text:style-name="P2"/>
      <text:p text:style-name="P2">A3 <text:s/></text:p>
      <text:p text:style-name="P2">1 Kenny Karlsson<text:tab/><text:tab/>Eksjö sg<text:tab/><text:tab/><text:tab/>260<text:tab/>B</text:p>
      <text:p text:style-name="P2"/>
      <text:p text:style-name="P2">B2</text:p>
      <text:p text:style-name="P2">1 Mikael Svensson<text:tab/><text:tab/>Jönköpings pk<text:tab/><text:tab/>243</text:p>
      <text:p text:style-name="P2"/>
      <text:p text:style-name="P2">B3</text:p>
      <text:p text:style-name="P2">1 <text:s/>Fredrik Pehrson<text:tab/><text:tab/>Eksjö sg<text:tab/><text:tab/><text:tab/>282<text:tab/>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09:19:42.53</meta:creation-date>
    <meta:document-statistic meta:table-count="0" meta:image-count="0" meta:object-count="0" meta:page-count="1" meta:paragraph-count="26" meta:word-count="113" meta:character-count="596"/>
    <dc:date>2017-06-05T09:39:17.36</dc:date>
    <meta:editing-duration>PT4M1S</meta:editing-duration>
    <meta:editing-cycles>1</meta:editing-cycles>
    <meta:generator>OpenOffice/4.1.1$Win32 OpenOffice.org_project/411m6$Build-9775</meta:generator>
  </office:meta>
</office:document-meta>
</file>